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Trebuchet MS" svg:font-family="'Trebuchet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ff0000" fo:font-size="9pt" style:font-size-asian="9pt" style:font-size-complex="9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color="#ff0000" fo:font-size="9pt" style:font-size-asian="9pt" style:font-size-complex="9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rebuchet MS" style:font-size-asian="10pt" style:font-name-complex="Trebuchet MS" style:font-size-complex="10pt"/>
    </style:style>
    <style:style style:name="T3" style:family="text">
      <style:text-properties fo:color="#ff0000" fo:font-size="9pt" style:font-size-asian="9pt" style:font-size-complex="9pt"/>
    </style:style>
    <style:style style:name="T4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Fac simile informativa istanze e petizioni</text:p>
      <text:p text:style-name="P2"/>
      <text:p text:style-name="P3">Informativa per il trattamento dei dati personali ai sensi dell’art 13 del regolamento europeo n. 679/2016 </text:p>
      <text:p text:style-name="P4"/>
      <text:p text:style-name="P3">1. Titolare del trattamento dei dati personali</text:p>
      <text:p text:style-name="P2">Il Titolare del trattamento dei dati personali di cui alla presente informativa è: </text:p>
      <text:p text:style-name="P5">(Indicare il nome del soggetto, singolo o associato, promotore della petizione/istanza che determina le finalità di trattamento dei dati personali. Indicare altresì i recapiti del titolare.)</text:p>
      <text:p text:style-name="P4"/>
      <text:p text:style-name="P3">2. Responsabile della protezione dei dati personali (DPO)</text:p>
      <text:p text:style-name="P5">Indicare se il titolare del trattamento ha nominato un Data Protection Officer e, in caso affermativo, indicare i recapiti.</text:p>
      <text:p text:style-name="P4"/>
      <text:p text:style-name="P3">3. Responsabili del trattamento</text:p>
      <text:p text:style-name="P2">Per il trattamento in oggetto il Titolare del trattamento ha nominato Responsabile del trattamento: </text:p>
      <text:p text:style-name="Standard"><text:span text:style-name="T4">I</text:span><text:span text:style-name="T3">ndicare i nomi dei responsabili nominati per il trattamento in oggetto (ove presenti). Trattasi di soggetti terzi a cui il titolare eventualmente affida il compito di trattare i dati dei cittadini.</text:span></text:p>
      <text:p text:style-name="P5">Oppure</text:p>
      <text:p text:style-name="P5">Per il trattamento in oggetto il Titolare non ha nominato Responsabili del trattamento.</text:p>
      <text:p text:style-name="P4"/>
      <text:p text:style-name="P3">4. Soggetti autorizzati al trattamento</text:p>
      <text:p text:style-name="P2">I Suoi dati personali sono trattati da soggetti previamente autorizzati e designati dal titolare del trattamento quale incaricato del trattamento, a cui sono impartite idonee istruzioni in ordine alle finalità e alle modalità di trattamento dei dati in base alla vigente normativa in materia di protezione dei dati personali.</text:p>
      <text:p text:style-name="P4"/>
      <text:p text:style-name="P3">5. Finalità del trattamento</text:p>
      <text:p text:style-name="P2">I Suoi dati personali sono trattati per le seguenti finalità:</text:p>
      <text:list xml:id="list1817337840" text:style-name="WW8Num1">
        <text:list-item>
          <text:p text:style-name="P9">Adesione a petizione/istanza e indicare il titolo/oggetto della petizione/istanza.</text:p>
        </text:list-item>
      </text:list>
      <text:p text:style-name="P4"/>
      <text:p text:style-name="P3">6. Base giuridica del trattamento</text:p>
      <text:p text:style-name="P2">Il trattamento dei Suoi dati personali avviene in base alla seguente normativa:</text:p>
      <text:p text:style-name="P2">Articolo 8 del d.lgs 267/2000</text:p>
      <text:p text:style-name="P2">E’ prevista l’espressione del consenso dell’interessato/a da apporre sul modulo di raccolta firme.</text:p>
      <text:p text:style-name="P4"/>
      <text:p text:style-name="P3">7. Destinatari dei dati personali </text:p>
      <text:p text:style-name="P2">Oltre agli eventuali Responsabili del trattamento indicati al precedente punto 3 i suoi dati saranno comunicati al Comune di Reggio Emilia ai sensi e per gli effetti dell’articolo 8 del D.Lgs 267/2000.</text:p>
      <text:p text:style-name="P2">I suoi dati personali saranno comunicati altresì </text:p>
      <text:p text:style-name="P5">Indicare se e quali dati saranno inviati a organi di informazione o diffusi tramite canali web o qualsiasi altra forma di diffusione.</text:p>
      <text:p text:style-name="P4"/>
      <text:p text:style-name="P3">8. Trasferimento dei dati personali a Paesi extra UE</text:p>
      <text:p text:style-name="P5">Indicare se i dati saranno o non saranno trasferiti al di fuori dell’Unione Europea </text:p>
      <text:p text:style-name="P4"/>
      <text:p text:style-name="P3">9. Periodo di conservazione</text:p>
      <text:p text:style-name="P5">Indicare per quanto tempo il titolare del trattamento conserverà i dati raccolti</text:p>
      <text:p text:style-name="P4"/>
      <text:p text:style-name="P3">10. I Suoi diritti </text:p>
      <text:p text:style-name="P2">Nella sua qualità di interessato/a, Lei ha diritto:</text:p>
      <text:p text:style-name="Standard"><text:span text:style-name="T1">●</text:span><text:span text:style-name="T2"> </text:span><text:span text:style-name="T1">di accesso ai dati personali; </text:span></text:p>
      <text:p text:style-name="Standard"><text:span text:style-name="T1">●</text:span><text:span text:style-name="T2"> </text:span><text:span text:style-name="T1">di ottenere la rettifica o la cancellazione degli stessi o la limitazione del trattamento che lo riguardano; </text:span></text:p>
      <text:p text:style-name="Standard"><text:span text:style-name="T1">●</text:span><text:span text:style-name="T2"> </text:span><text:span text:style-name="T1">di opporsi al trattamento; </text:span></text:p>
      <text:p text:style-name="Standard"><text:span text:style-name="T1">●</text:span><text:span text:style-name="T2"> </text:span><text:span text:style-name="T1">di proporre reclamo al Garante per la protezione dei dati personali </text:span></text:p>
      <text:p text:style-name="P4"/>
      <text:p text:style-name="P2">Per l’esercizio dei diritti di cui sopra l’interessato può contattare:</text:p>
      <text:p text:style-name="Standard"><text:span text:style-name="T1">- il titolare del trattamento </text:span><text:span text:style-name="T3">ripetere qui i recapiti</text:span></text:p>
      <text:p text:style-name="P4"/>
      <text:p text:style-name="Standard"><text:span text:style-name="T1">- il responsabile della protezione dei dati personali </text:span><text:span text:style-name="T3">ripetere qui i recapiti del DPO laddove nominato</text:span></text:p>
      <text:p text:style-name="P4"/>
      <text:p text:style-name="P3">11. Conferimento dei dati</text:p>
      <text:p text:style-name="P2">Il conferimento dei Suoi dati è facoltativo, ma necessario per le finalità indicate al punto 5. Il mancato conferimento ed il mancato consenso al trattamento comporterà l’impossibilità di aderire alla petizione/istanza avente ad oggetto: 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 Unicode MS1" svg:font-family="'Arial Unicode MS'" style:font-family-generic="swiss"/>
    <style:font-face style:name="Trebuchet MS" svg:font-family="'Trebuchet MS'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rebuchet MS" fo:font-family="'Trebuchet MS'" style:font-family-generic="swiss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0pt" style:font-name-asian="Microsoft YaHei" style:font-family-asian="'Microsoft YaHei'" style:font-pitch-asian="variable" style:font-size-asian="10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name-complex="Arial Unicode MS1" style:font-family-complex="'Arial Unicode MS'" style:font-family-generic-complex="swiss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1.852cm" fo:margin-right="1.3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lia Di Giacomo</meta:initial-creator>
    <meta:creation-date>2021-08-03T08:25:16.296000000</meta:creation-date>
    <dc:creator>Rosalia Di Giacomo</dc:creator>
    <dc:date>2021-08-03T08:36:44.032000000</dc:date>
    <meta:editing-cycles>4</meta:editing-cycles>
    <meta:editing-duration>PT10M24S</meta:editing-duration>
    <meta:print-date>1995-11-21T17:41:00</meta:print-date>
    <meta:generator>LibreOffice/6.2.2.2$Windows_X86_64 LibreOffice_project/2b840030fec2aae0fd2658d8d4f9548af4e3518d</meta:generator>
    <meta:document-statistic meta:table-count="0" meta:image-count="0" meta:object-count="0" meta:page-count="1" meta:paragraph-count="40" meta:word-count="503" meta:character-count="3340" meta:non-whitespace-character-count="2867"/>
  </office:meta>
</office:document-meta>
</file>